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oevoegen terrasvergunning horecabedrijf Lucie B.V., Kleine Berg 34B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Het hoofd van de sector Intake Vergunningen Toezicht en Handhaving geeft kennis dat op onderstaande aanvraag een besluit is genomen.</text:p>
            <text:p text:style-name="common-al">Zaaknummer: EHV-ZP2026-003572</text:p>
            <text:p text:style-name="common-al">Omschrijving: toevoegen terrasvergunning horecabedrijf Lucie B.V.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34B 5611JV Eindhoven</text:p>
              </text:list-item>
            </text:list>
            <text:p text:style-name="common-al">Soort aanvraag: Gebruik openbare ruimte</text:p>
            <text:p text:style-name="common-al">Besluit: Verleend onbepaalde tijd</text:p>
            <text:p text:style-name="common-al">Datum verzending: 15-06-2026</text:p>
            <text:p text:style-name="common-al">Heeft u direct belang bij deze beslissing? Dan kunt u binnen zes weken, na 15-06-2026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47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72</meta:user-defined>
    <meta:user-defined meta:name="DCTERMS.abstract">toevoegen terrasvergunning horecabedrijf Lucie B.V.</meta:user-defined>
    <dc:language>nl</dc:language>
    <meta:user-defined meta:name="OVERHEIDop.locatietype/OVERHEIDop.gebiedsmarkering">Punt</meta:user-defined>
    <meta:user-defined meta:name="DC.title">Besluit: toevoegen terrasvergunning horecabedrijf Lucie B.V., Kleine Berg 34B 5611JV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72</meta:user-defined>
    <meta:user-defined meta:name="OVERHEIDop.GmbID/DC.identifier">gmb-2026-306472</meta:user-defined>
    <meta:user-defined meta:name="OVERHEIDop.versieInformatie"/>
  </office:meta>
</office:document-meta>
</file>