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 schoolgebouw met klaslokalen en Kinderdagopvang voor basisschool IKC De Woudreus - Rosalind Franklinweg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plaatsen van een tijdelijk schoolgebouw met klaslokalen en Kinderdagopvang voor basisschool IKC De Woudreus</text:p>
            <text:p text:style-name="common-al">
            <text:span text:style-name="nadrukvet">Locatie:</text:span> Rosalind Franklinweg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47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43</meta:user-defined>
    <meta:user-defined meta:name="DCTERMS.abstract">Gemeente Almere - aanvraag omgevingsvergunning - het plaatsen van een tijdelijk schoolgebouw met klaslokalen en Kinderdagopvang voor basisschool IKC De Woudreus - Rosalind Franklinweg 4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 schoolgebouw met klaslokalen en Kinderdagopvang voor basisschool IKC De Woudreus - Rosalind Franklinweg 49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70</meta:user-defined>
    <meta:user-defined meta:name="OVERHEIDop.GmbID/DC.identifier">gmb-2026-306470</meta:user-defined>
    <meta:user-defined meta:name="OVERHEIDop.versieInformatie"/>
  </office:meta>
</office:document-meta>
</file>