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1358, Nieuw-Vennep - het plaatsen van een kozijn aan de voorgevel van het 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kozijn aan de voorgevel van het pand</text:p>
            <text:p text:style-name="common-al">Aanvrager: Activum B.V.</text:p>
            <text:p text:style-name="common-al">Zaaknummer: OD2025-0030227</text:p>
            <text:p text:style-name="common-al">DSO nummer: 2025102800082</text:p>
            <text:p text:style-name="common-al">Uitkomst besluit: verleend</text:p>
            <text:p text:style-name="common-al">Datum besluit: 21-01-2026</text:p>
            <text:p text:style-name="common-al">Bezwaar in te dienen tot en met: 04-03-2026</text:p>
            <text:p text:style-name="common-al">Namens: Gemeente Haarlemmermeer</text:p>
            <text:p text:style-name="common-al">Wilt u de gepubliceerde documenten behorende bij deze bekendmaking in zien, klik dan <text:a xlink:href="https://edataloket.odnzkg.nl/?q=%7B%22search%22%3A%22OD2025-003022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64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0227</meta:user-defined>
    <meta:user-defined meta:name="DCTERMS.abstract">het plaatsen van een kozijn aan de voorgevel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Hoofdweg 1358, Nieuw-Vennep - het plaatsen van een kozijn aan de voorgevel van het pand</meta:user-defined>
    <meta:user-defined meta:name="DCTERMS.W3CDTF/DCTERMS.available">2026-01-23</meta:user-defined>
    <meta:user-defined meta:name="DCTERMS.W3CDTF/OVERHEIDop.jaargang">2026</meta:user-defined>
    <meta:user-defined meta:name="OVERHEIDop.publicationIssue">30647</meta:user-defined>
    <meta:user-defined meta:name="OVERHEIDop.GmbID/DC.identifier">gmb-2026-30647</meta:user-defined>
    <meta:user-defined meta:name="OVERHEIDop.versieInformatie"/>
  </office:meta>
</office:document-meta>
</file>