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partastraat 11 3027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44</text:span>/<text:span text:style-name="nadrukvet">2026052800330</text:span>, heeft ontvangen voor de Bouwactiviteit (omgevingsplan), Rijksmonument. <text:span text:style-name="nadrukcur">(Grondslag: Omgevingswet, artikel 5.1)</text:span></text:p>
            <text:p text:style-name="common-al">De aanvraag betreft het met 1 jaar verlengen van de termijn van de tijdelijk geplaatste personeelswachtruimte nabij het oude deel van het Spartastadion (rijksmonument) op de locatie nabij Spartastraat 11 3027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44</meta:user-defined>
    <meta:user-defined meta:name="DCTERMS.abstract">het met 1 jaar verlengen van de termijn van de tijdelijk geplaatste personeelswachtruimte nabij het oude deel van het Spartastadion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partastraat 11 3027ET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69</meta:user-defined>
    <meta:user-defined meta:name="OVERHEIDop.GmbID/DC.identifier">gmb-2026-306469</meta:user-defined>
    <meta:user-defined meta:name="OVERHEIDop.versieInformatie"/>
  </office:meta>
</office:document-meta>
</file>