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Brink 7683BP Den Ham, filmopnames op 11-8-2026 van 14:00 tot 00:00 uur, ontvangen op 22-06-2026, zaaknummer TR-Z2026-00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Brink 7683BP Den Ham</text:p>
            <text:p text:style-name="common-al">
            <text:span text:style-name="nadrukvet">Wat:</text:span> filmopnames</text:p>
            <text:p text:style-name="common-al">
            <text:span text:style-name="nadrukvet">Wanneer:</text:span> op 11-8-2026 van 14:00 tot 00:00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646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46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1405</meta:user-defined>
    <meta:user-defined meta:name="DCTERMS.abstract">filmopnames op 11-8-2026 van 14:00 tot 00:00 uur</meta:user-defined>
    <dc:language>nl</dc:language>
    <meta:user-defined meta:name="OVERHEIDop.locatietype/OVERHEIDop.gebiedsmarkering">Punt</meta:user-defined>
    <meta:user-defined meta:name="DC.title">Gemeente Twenterand - Ingekomen aanvraag Brink 7683BP Den Ham, filmopnames op 11-8-2026 van 14:00 tot 00:00 uur, ontvangen op 22-06-2026, zaaknummer TR-Z2026-00140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6465</meta:user-defined>
    <meta:user-defined meta:name="OVERHEIDop.GmbID/DC.identifier">gmb-2026-306465</meta:user-defined>
    <meta:user-defined meta:name="OVERHEIDop.versieInformatie"/>
  </office:meta>
</office:document-meta>
</file>