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Oldenzaalsestraat 49: evenement Euregio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Oldenzaalsestraat 49 </text:p>
            <text:p text:style-name="common-al">
            <text:span text:style-name="nadrukvet">Wat:</text:span>  evenement Euregio Fiets-4-daagse </text:p>
            <text:p text:style-name="common-al">
            <text:span text:style-name="nadrukvet">Wanneer:</text:span> van 04 t/m 07 augustus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711</meta:user-defined>
    <meta:user-defined meta:name="DCTERMS.abstract">50e Euregio Fiets-4-daagse Denekamp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Oldenzaalsestraat 49: evenement Euregio Fiets-4-daags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462</meta:user-defined>
    <meta:user-defined meta:name="OVERHEIDop.GmbID/DC.identifier">gmb-2026-306462</meta:user-defined>
    <meta:user-defined meta:name="OVERHEIDop.versieInformatie"/>
  </office:meta>
</office:document-meta>
</file>