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verdieping boven de winkel tbv wonen Kleiweg 82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Omgevingsdienst Midden-Holland (ODMH) namens gemeente Gouda besloten om de beslistermijn van de aanvraag met kenmerk 2026-00004963 voor het wijzigen van de verdieping boven de winkel tbv wonen op de locatie Kleiweg 82, 2801G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4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9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verdieping boven de winkel tbv wonen Kleiweg 82, 2801GJ Gou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61</meta:user-defined>
    <meta:user-defined meta:name="OVERHEIDop.GmbID/DC.identifier">gmb-2026-306461</meta:user-defined>
    <meta:user-defined meta:name="OVERHEIDop.versieInformatie"/>
  </office:meta>
</office:document-meta>
</file>