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g Geerlingstraat 4, 9988SC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6 een aanvraag ontvangen voor het verlengen van een vergunning tijdelijke huisvesting op de locatie Burg Geerlingstraat 4, 9988SC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4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39</meta:user-defined>
    <meta:user-defined meta:name="DCTERMS.abstract">het verlengen van een vergunning tijdelijke huisvesting, Burg Geerlingstraat 4, 9988SC Usquert (24 juni 2026)</meta:user-defined>
    <dc:language>nl</dc:language>
    <meta:user-defined meta:name="OVERHEIDop.locatietype/OVERHEIDop.gebiedsmarkering">Vlak</meta:user-defined>
    <meta:user-defined meta:name="DC.title">Ontvangst aanvraag omgevingsvergunning, Burg Geerlingstraat 4, 9988SC Usque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60</meta:user-defined>
    <meta:user-defined meta:name="OVERHEIDop.GmbID/DC.identifier">gmb-2026-306460</meta:user-defined>
    <meta:user-defined meta:name="OVERHEIDop.versieInformatie"/>
  </office:meta>
</office:document-meta>
</file>