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herinrichten van de kruising Zuidbroekse Opweg - Zuidbroek, perceel BKW00 sectie C nummer 1051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heeft de gemeente een aanvraag omgevingsvergunning ontvangen voor het herinrichten van de kruising Zuidbroekse Opweg - Zuidbroek op locatie perceel BKW00 sectie C nummer 1051 Berkenwoude. </text:p>
            <text:p text:style-name="common-al">De aanvraag is geregistreerd onder zaaknummer 193119306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64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3061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Kennisgeving ontvangst aanvraag omgevingsvergunning voor het herinrichten van de kruising Zuidbroekse Opweg - Zuidbroek, perceel BKW00 sectie C nummer 1051 Berkenwoud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59</meta:user-defined>
    <meta:user-defined meta:name="OVERHEIDop.GmbID/DC.identifier">gmb-2026-306459</meta:user-defined>
    <meta:user-defined meta:name="OVERHEIDop.versieInformatie"/>
  </office:meta>
</office:document-meta>
</file>