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onslaan 23 6026EH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Moonslaan 23 6026EH Maarheeze in te trekken.</text:p>
            <text:p text:style-name="common-al">Op 24-06-2026 heeft de gemeente Cranendonck dit verzoek bevestigd. De aanvraag is ingetrokken.</text:p>
            <text:p text:style-name="common-al">De intrekking is geregistreerd onder zaaknummer <text:span text:style-name="nadrukvet">492028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645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2028</meta:user-defined>
    <meta:user-defined meta:name="DCTERMS.abstract">Realiseren mantelzorgwoning  Moonslaan 23 6026 EH Maarheeze - DSO 2026060400163 - Zaak 492028 - Uw referentie: MZ-275 te Maarheeze</meta:user-defined>
    <dc:language>nl</dc:language>
    <meta:user-defined meta:name="OVERHEIDop.locatietype/OVERHEIDop.gebiedsmarkering">Vlak</meta:user-defined>
    <meta:user-defined meta:name="DC.title">Intrekking aanvraag omgevingsvergunning Moonslaan 23 6026EH Maarheez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58</meta:user-defined>
    <meta:user-defined meta:name="OVERHEIDop.GmbID/DC.identifier">gmb-2026-306458</meta:user-defined>
    <meta:user-defined meta:name="OVERHEIDop.versieInformatie"/>
  </office:meta>
</office:document-meta>
</file>