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kenhorstlaan 2a, b, c en d, 2215RL Voorhout, het bouwen van 4 woningen met bergingen. Kenmerk Z2026-000001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4 woningen met bergingen op de locatie Eikenhorstlaan 2a, b, c en d, 2215RL Voorhout.</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style-name="common-al">
            <text:span text:style-name="nadrukcur">Datum besluit:</text:span>19 juni 2026</text:p>
            <text:p text:style-name="common-al">
            <text:span text:style-name="nadrukcur">Uiterlijke reactiedatum:</text:span>31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64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2</meta:user-defined>
    <dc:language>nl</dc:language>
    <meta:user-defined meta:name="OVERHEIDop.locatietype/OVERHEIDop.gebiedsmarkering">Vlak</meta:user-defined>
    <meta:user-defined meta:name="DC.title">Afgehandelde Omgevingsvergunning, Eikenhorstlaan 2a, b, c en d, 2215RL Voorhout, het bouwen van 4 woningen met bergingen. Kenmerk Z2026-00000192.</meta:user-defined>
    <meta:user-defined meta:name="DCTERMS.W3CDTF/DCTERMS.available">2026-06-26</meta:user-defined>
    <meta:user-defined meta:name="DCTERMS.W3CDTF/OVERHEIDop.jaargang">2026</meta:user-defined>
    <meta:user-defined meta:name="OVERHEIDop.publicationIssue">306457</meta:user-defined>
    <meta:user-defined meta:name="OVERHEIDop.GmbID/DC.identifier">gmb-2026-306457</meta:user-defined>
    <meta:user-defined meta:name="OVERHEIDop.versieInformatie"/>
  </office:meta>
</office:document-meta>
</file>