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501, 1017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het gebouw met bestemming daarvan tot bedrijfsruimtes en woningen</text:p>
            <text:p text:style-name="common-al">Besluit: verleend</text:p>
            <text:p text:style-name="common-al">Besluit verzonden op: 24-06-2026</text:p>
            <text:p text:style-name="common-al">Zaakadres: Herengracht 501,1017BV Amsterdam</text:p>
            <text:p text:style-name="common-al">Zaaknummer: Z2025-049553</text:p>
            <text:p text:style-name="common-al">DSO-nummer: 20251120007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55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45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53</meta:user-defined>
    <meta:user-defined meta:name="DCTERMS.abstract">intern wijzigen van het gebouw met bestemming daarvan tot bedrijfsruimtes en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501, 1017BV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56</meta:user-defined>
    <meta:user-defined meta:name="OVERHEIDop.GmbID/DC.identifier">gmb-2026-306456</meta:user-defined>
    <meta:user-defined meta:name="OVERHEIDop.versieInformatie"/>
  </office:meta>
</office:document-meta>
</file>