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uwslag 3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Treatief - Musical Zorro van 3 april 2026 tot en met 12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6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191</meta:user-defined>
    <meta:user-defined meta:name="DCTERMS.abstract">het organiseren van Treatief - Musical Zorro van 3 april tot en met 12 april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45</meta:user-defined>
    <meta:user-defined meta:name="OVERHEIDop.GmbID/DC.identifier">gmb-2026-30645</meta:user-defined>
    <meta:user-defined meta:name="OVERHEIDop.versieInformatie"/>
  </office:meta>
</office:document-meta>
</file>