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11A-4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dakterras ter hoogte van de eerste verdieping (legalisatieverzoek)</text:p>
            <text:p text:style-name="common-al">Zaakadres: Pieter de Hoochstraat 11A-4 1071ED Amsterdam</text:p>
            <text:p text:style-name="common-al">Datum ontvangst: 15-04-2026</text:p>
            <text:p text:style-name="common-al">Zaaknummer: Z2026-016646</text:p>
            <text:p text:style-name="common-al">DSO-nummer: 2026041500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46</meta:user-defined>
    <meta:user-defined meta:name="DCTERMS.abstract">vergroten van een dakterras ter hoogte van de eerste verdieping (Legalisatiever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11A-4 1071ED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48</meta:user-defined>
    <meta:user-defined meta:name="OVERHEIDop.GmbID/DC.identifier">gmb-2026-306448</meta:user-defined>
    <meta:user-defined meta:name="OVERHEIDop.versieInformatie"/>
  </office:meta>
</office:document-meta>
</file>