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Gewijzigd verkeersbesluit voor het afsluiten van wegen in het buitengebied van Voerendaal voor niet-landbouwverkeer, deelgebied Hoogg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VOERENDAAL</text:span>
          </text:p>
            <text:p text:style-name="common-al">Op grond van artikel 18, eerste lid, onder d, van de Wegenverkeerswet 1994 en op grond van het geldende mandaatbesluit van burgemeester en wethouders van 28 mei 2020, is ondergetekende bevoegd dit verkeersbesluit te nemen.</text:p>
            <text:p text:style-name="common-al">Conform artikel 15, eerste lid, van de Wegenverkeerswet 1994 geschiedt de plaatsing of verwijdering van de bij algemene maatregel van bestuur aangewezen verkeerstekens, en onderborden voor zover daardoor een gebod of verbod ontstaat of wordt gewijzigd, krachtens een verkeersbesluit.</text:p>
            <text:p text:style-name="common-al"/>
            <text:p text:style-name="common-al">
            <text:span text:style-name="nadrukvet">Overwegingen ten aanzien van het besluit</text:span>
          </text:p>
            <text:p text:style-name="common-al">Uit het oogpunt van artikel 2, lid 1 en 2, van de Wegenverkeerswet 1994 onder punt 1a en 2a, te weten:</text:p>
            <text:p text:style-name="common-al">1a. het verzekeren van de veiligheid op de weg;</text:p>
            <text:p text:style-name="common-al">2a. het voorkomen of beperken van door het verkeer veroorzaakte overlast, hinder of schade alsmede de gevolgen voor het milieu, bedoeld in de Wet milieubeheer;</text:p>
            <text:p text:style-name="common-al"/>
            <text:p text:style-name="common-al">en overwegende dat:</text:p>
            <text:list text:style-name="id1-3-2-2-1-12">
              <text:list-item text:style-override="id1-3-2-2-1-12-1">
                <text:number>•</text:number>
                <text:p text:style-name="al">Op 8 juni 2026 een verzamelverkeersbesluit is genomen voor het afsluiten van wegen in het buitengebied van Voerendaal voor niet-landbouwverkeer;</text:p>
              </text:list-item>
              <text:list-item text:style-override="id1-3-2-2-1-12-2">
                <text:number>•</text:number>
                <text:p text:style-name="al">Dit verzamelverkeersbesluit op 10 juni is gepubliceerd op het gemeenteblad, onder nummer 274814;</text:p>
              </text:list-item>
              <text:list-item text:style-override="id1-3-2-2-1-12-3">
                <text:number>•</text:number>
                <text:p text:style-name="al">In dit verkeersbesluit het deelgebied Hooggats is opgenomen, waarbij abusievelijk is vermeld dat dit deelgebied de Hooggats en de Koekoeksweg omvat;</text:p>
              </text:list-item>
              <text:list-item text:style-override="id1-3-2-2-1-12-4">
                <text:number>•</text:number>
                <text:p text:style-name="al">Het deelgebied Hooggats de Hooggats en de Trappegats dient te omvatten;</text:p>
              </text:list-item>
              <text:list-item text:style-override="id1-3-2-2-1-12-5">
                <text:number>•</text:number>
                <text:p text:style-name="al">De overige overwegingen uit het verzamelverkeersbesluit van 8 juni 2026 onverkort van toepassing zijn op dit deelgebied;</text:p>
              </text:list-item>
            </text:list>
            <text:p text:style-name="common-al"/>
            <text:p text:style-name="common-al">is het gewenst om een gewijzigd besluit te nemen voor het deelgebied Hooggats, waarbij de Hooggats en de Trappengats gesloten worden verklaard voor gemotoriseerd verkeer, niet zijnde landbouwverkeer.</text:p>
            <text:p text:style-name="common-al"/>
            <text:p text:style-name="common-al">De inrichting betreft het plaatsen van het verkeersbord C12, voorzien van onderbord OB108 “uitgezonderd aanliggende percelen” plus het onderbord OB55.</text:p>
            <text:p text:style-name="common-al"/>
            <text:p text:style-name="common-al">De gewijzigde bebordingstekeningen is bijgevoegd aan dit besluit.</text:p>
            <text:p text:style-name="common-al">
            <text:span text:style-name="nadrukvet">Overleg</text:span>
          </text:p>
            <text:p text:style-name="common-al">Overeenkomstig artikel 24 van het Besluit administratieve bepalingen inzake het wegverkeer is overleg gepleegd met de korpschef van het regionaal politiekorps van het basisteam Brunssum/Landgraaf. Voor akkoord bevonden op 18 juni 2026.</text:p>
            <text:p text:style-name="common-al">
            <text:span text:style-name="nadrukvet">Belangenafweging (AWB procedure)</text:span>
          </text:p>
            <text:p text:style-name="common-al">Ter voorbereiding van de beoogde maatregelen is een uitgebreid participatietraject gevoerd. De inrichting van de maatregelen is op dit participatietraject gebaseerd. Door de maatregelen en de voorziene inrichting worden de belangen van de direct belanghebbenden, zijnde de eigenaars/gebruikers van de aanliggende percelen, niet geschaad. De belangen van de overige belanghebbenden, zijnde de recreatieve (langzame) verkeersdeelnemers en de gemeente – als handhavende instantie – worden met de maatregelen gediend.</text:p>
            <text:p text:style-name="common-al"/>
            <text:p text:style-name="common-al">
            <text:span text:style-name="nadrukvet"/>
          </text:p>
            <text:p text:style-name="common-al">
            <text:span text:style-name="nadrukvet">BESLUIT</text:span>
          </text:p>
            <text:p text:style-name="common-al">Op grond van bovenstaande gronden en overwegingen besluiten burgemeester en wethouder om:</text:p>
            <text:list text:style-name="id1-3-2-2-1-27">
              <text:list-item text:style-override="id1-3-2-2-1-27-1">
                <text:number>•</text:number>
                <text:p text:style-name="al">het deelbesluit uit het verzamelbesluit van 8 juni 2026 inzake het deelgebied Hooggats in te trekken;</text:p>
              </text:list-item>
              <text:list-item text:style-override="id1-3-2-2-1-27-2">
                <text:number>•</text:number>
                <text:p text:style-name="al">het deelgebied Hooggats, omvattende de Hooggats en de Trappengats, gesloten te verklaren voor gemotoriseerd verkeer, niet zijnde landbouwverkeer.</text:p>
              </text:list-item>
            </text:list>
            <text:p text:style-name="common-al"/>
            <text:p text:style-name="common-al"/>
            <text:p text:style-name="common-al">Voerendaal, 23 juni 2026</text:p>
            <text:p text:style-name="common-al">Het College van Burgemeester en Wethouders van Voerendaal,</text:p>
            <text:p text:style-name="common-al">Namens deze,</text:p>
            <text:p text:style-name="common-al"/>
            <text:p text:style-name="common-al"/>
            <text:p text:style-name="common-al">M.J.M. Verhoeve</text:p>
            <text:p text:style-name="common-al">Sr. Adviseur Openbare Ruimte</text:p>
            <text:p text:style-name="common-al"/>
            <text:p text:style-name="common-al"/>
            <text:p text:style-name="common-al">
            <text:span text:style-name="nadrukvet">Mededelingen</text:span>
          </text:p>
            <text:p text:style-name="common-al">
            <text:span text:style-name="nadrukvet">Bezwaar- of beroepsclausule</text:span>
          </text:p>
            <text:p text:style-name="common-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common-al">Het bezwaarschrift moet worden ondertekend en moet tenminste bevatten:</text:p>
            <text:list text:style-name="id1-3-2-2-1-43">
              <text:list-item text:style-override="id1-3-2-2-1-43-1">
                <text:number>•</text:number>
                <text:p text:style-name="al">naam en adres van de indiener;</text:p>
              </text:list-item>
              <text:list-item text:style-override="id1-3-2-2-1-43-2">
                <text:number>•</text:number>
                <text:p text:style-name="al">de dagtekening;</text:p>
              </text:list-item>
              <text:list-item text:style-override="id1-3-2-2-1-43-3">
                <text:number>•</text:number>
                <text:p text:style-name="al">omschrijving van het besluit waartegen het bezwaar is gericht;</text:p>
              </text:list-item>
              <text:list-item text:style-override="id1-3-2-2-1-43-4">
                <text:number>•</text:number>
                <text:p text:style-name="al">de gronden van het bezwaar.</text:p>
              </text:list-item>
            </text:list>
            <text:p text:style-name="common-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 Voor het verzoek zal griffierecht worden geheven.</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64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oerendaal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Geslotenverklaring voor niet-landbouwverkeer</meta:user-defined>
    <meta:user-defined meta:name="OVERHEIDop.verkeersbordcode">C12</meta:user-defined>
    <dc:language>nl</dc:language>
    <meta:user-defined meta:name="OVERHEIDop.locatietype/OVERHEIDop.gebiedsmarkering">Vlak</meta:user-defined>
    <meta:user-defined meta:name="DC.title">Gewijzigd verkeersbesluit voor het afsluiten van wegen in het buitengebied van Voerendaal voor niet-landbouwverkeer, deelgebied Hooggats</meta:user-defined>
    <meta:user-defined meta:name="DCTERMS.W3CDTF/DCTERMS.available">2026-06-26</meta:user-defined>
    <meta:user-defined meta:name="OVERHEIDop.externeBijlage">BABW-advies politie|exb-2026-22567</meta:user-defined>
    <meta:user-defined meta:name="OVERHEIDop.externeBijlage">bebordingstekening|exb-2026-22568</meta:user-defined>
    <meta:user-defined meta:name="DCTERMS.W3CDTF/OVERHEIDop.jaargang">2026</meta:user-defined>
    <meta:user-defined meta:name="OVERHEIDop.publicationIssue">306446</meta:user-defined>
    <meta:user-defined meta:name="OVERHEIDop.GmbID/DC.identifier">gmb-2026-306446</meta:user-defined>
    <meta:user-defined meta:name="OVERHEIDop.versieInformatie"/>
  </office:meta>
</office:document-meta>
</file>