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aanleggen van een tuin op gronden met een agrarisch met waarden bestemming op locatie Lopikerweg 54 a, 2871 AW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6-2026 een besluit genomen op de aanvraag omgevingsvergunning met zaaknummer 19311870381 voor het aanleggen van een tuin op gronden met een agrarisch met waarden bestemming op locatie Lopikerweg 54 a, 2871 AW Schoonhoven. De vergunning is geweiger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70381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644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4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4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870381</meta:user-defined>
    <dc:language>nl</dc:language>
    <meta:user-defined meta:name="OVERHEIDop.locatietype/OVERHEIDop.gebiedsmarkering">Punt</meta:user-defined>
    <meta:user-defined meta:name="DC.title">Kennisgeving besluit op een aanvraag omgevingsvergunning voor het aanleggen van een tuin op gronden met een agrarisch met waarden bestemming op locatie Lopikerweg 54 a, 2871 AW Schoonhoven</meta:user-defined>
    <meta:user-defined meta:name="DCTERMS.W3CDTF/DCTERMS.available">2026-06-26</meta:user-defined>
    <meta:user-defined meta:name="DCTERMS.W3CDTF/OVERHEIDop.jaargang">2026</meta:user-defined>
    <meta:user-defined meta:name="OVERHEIDop.publicationIssue">306443</meta:user-defined>
    <meta:user-defined meta:name="OVERHEIDop.GmbID/DC.identifier">gmb-2026-306443</meta:user-defined>
    <meta:user-defined meta:name="OVERHEIDop.versieInformatie"/>
  </office:meta>
</office:document-meta>
</file>