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gezondheidszorgcentrum en 16 appartementen, Maagdenbergweg (sectie D 5839, , 6883 en 79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gdenbergweg (sectie D 5839, , 6883 en 7978) te Venlo</text:span>
          </text:p>
            <text:p text:style-name="common-al">Voor het oprichten van een gezondheidszorgcentrum en 16 appartementen</text:p>
            <text:p text:style-name="common-al">Ontvangen op 15 juni 2026</text:p>
            <text:p text:style-name="common-al">Kenmerk Z2026-0326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44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4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4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3262</meta:user-defined>
    <meta:user-defined meta:name="DCTERMS.abstract">Betreft: Aanvraag op locatie Maagdenbergweg (sectie D 5839, , 6883 en 7978) te Venlo</meta:user-defined>
    <dc:language>nl</dc:language>
    <meta:user-defined meta:name="OVERHEIDop.locatietype/OVERHEIDop.gebiedsmarkering">Vlak</meta:user-defined>
    <meta:user-defined meta:name="DC.title">Aanvraag vergunning voor het oprichten van een gezondheidszorgcentrum en 16 appartementen, Maagdenbergweg (sectie D 5839, , 6883 en 7978) te Venlo</meta:user-defined>
    <meta:user-defined meta:name="DCTERMS.W3CDTF/DCTERMS.available">2026-06-26</meta:user-defined>
    <meta:user-defined meta:name="DCTERMS.W3CDTF/OVERHEIDop.jaargang">2026</meta:user-defined>
    <meta:user-defined meta:name="OVERHEIDop.publicationIssue">306442</meta:user-defined>
    <meta:user-defined meta:name="OVERHEIDop.GmbID/DC.identifier">gmb-2026-306442</meta:user-defined>
    <meta:user-defined meta:name="OVERHEIDop.versieInformatie"/>
  </office:meta>
</office:document-meta>
</file>