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Van Wassenaarstraat 4, 4a, 4b en 4c in Warmond, het bouwen van vier vrijstaande woningen. Kenmerk Z2025-000035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vier vrijstaande woningen op de locatie Van Wassenaarstraat 4, 4a, 4b en 4c in Warmond.</text:p>
            <text:p text:style-name="common-al">Het betreft de volgende activiteit(en):</text:p>
            <text:list text:style-name="id1-3-2-1-1-3">
              <text:list-item text:style-override="id1-3-2-1-1-3-1">
                <text:number>•</text:number>
                <text:p text:style-name="al">Bouwactivitei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22 juni 2026</text:p>
            <text:p text:style-name="common-al">
            <text:span text:style-name="nadrukcur">Uiterlijke reactiedatum: </text:span>3 augustus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644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4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4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51</meta:user-defined>
    <dc:language>nl</dc:language>
    <meta:user-defined meta:name="DC.title">Afgehandelde Omgevingsvergunning met BOPA, Van Wassenaarstraat 4, 4a, 4b en 4c in Warmond, het bouwen van vier vrijstaande woningen. Kenmerk Z2025-00003551.</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566</meta:user-defined>
    <meta:user-defined meta:name="OVERHEIDop.publicationIssue">306440</meta:user-defined>
    <meta:user-defined meta:name="OVERHEIDop.GmbID/DC.identifier">gmb-2026-306440</meta:user-defined>
    <meta:user-defined meta:name="OVERHEIDop.versieInformatie"/>
  </office:meta>
</office:document-meta>
</file>