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7 fijnsparren en 2 berken aan Ledderweg 48, 8161SX Epe (1412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7 fijnsparren en 2 berken aan Ledderweg 48, 8161SX Epe.</text:p>
            <text:p text:style-name="common-al">Datum besluit: 21-01-2026.</text:p>
            <text:p text:style-name="common-al">Zaaknummer: 141216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4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235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27 fijnsparren en 2 berken aan Ledderweg 48, 8161SX Epe (141216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44</meta:user-defined>
    <meta:user-defined meta:name="OVERHEIDop.GmbID/DC.identifier">gmb-2026-30644</meta:user-defined>
    <meta:user-defined meta:name="OVERHEIDop.versieInformatie"/>
  </office:meta>
</office:document-meta>
</file>