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circulaire unit t.b.v. kinderopvang op de plek van de huidige oefenkooi, Haarlemmerweg 99 2334G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6329</text:p>
            <text:p text:style-name="common-al">
            <text:span text:style-name="nadrukvet">Ingekomen:</text:span> 24-06-2026 13:33</text:p>
            <text:p text:style-name="common-al">
            <text:span text:style-name="nadrukvet">Locatie:</text:span> Haarlemmerweg 99 2334G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6329" xlink:type="simple">publicatiesomgevingsvergunningen@leiden.nl</text:a> de volgende gegevens:</text:p>
            <text:p text:style-name="common-al">-het kenmerk van de aanvraag: Z/26/400632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643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3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3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6329</meta:user-defined>
    <meta:user-defined meta:name="DCTERMS.abstract">plaatsen van een circulaire unit t.b.v. kinderopvang op de plek van de huidige oefenkoo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een circulaire unit t.b.v. kinderopvang op de plek van de huidige oefenkooi, Haarlemmerweg 99 2334GD Leiden</meta:user-defined>
    <meta:user-defined meta:name="DCTERMS.W3CDTF/DCTERMS.available">2026-07-02</meta:user-defined>
    <meta:user-defined meta:name="DCTERMS.W3CDTF/OVERHEIDop.jaargang">2026</meta:user-defined>
    <meta:user-defined meta:name="OVERHEIDop.externeBijlage">LEIDEN_202606_GFO_ZAKEN_834494_Samenvatting 000|exb-2026-22565</meta:user-defined>
    <meta:user-defined meta:name="OVERHEIDop.publicationIssue">306439</meta:user-defined>
    <meta:user-defined meta:name="OVERHEIDop.GmbID/DC.identifier">gmb-2026-306439</meta:user-defined>
    <meta:user-defined meta:name="OVERHEIDop.versieInformatie"/>
  </office:meta>
</office:document-meta>
</file>