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hogen van het dak met een dakkapel, Pastoor Laevenstraat 35, 6311AR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ophogen van het dak met een dakkape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Pastoor Laevenstraat 35, 6311AR Ransdaal</text:p>
            <text:p text:style-name="common-al">Dossiernummer: Z2026-0000103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64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3</meta:user-defined>
    <meta:user-defined meta:name="DCTERMS.abstract">Betreft: Aanvraag op locatie Pastoor Laevenstraat 35, 6311AR Ransdaal</meta:user-defined>
    <dc:language>nl</dc:language>
    <meta:user-defined meta:name="OVERHEIDop.locatietype/OVERHEIDop.gebiedsmarkering">Vlak</meta:user-defined>
    <meta:user-defined meta:name="DC.title">Aanvraag omgevingsvergunning voor ophogen van het dak met een dakkapel, Pastoor Laevenstraat 35, 6311AR Rans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33</meta:user-defined>
    <meta:user-defined meta:name="OVERHEIDop.GmbID/DC.identifier">gmb-2026-306433</meta:user-defined>
    <meta:user-defined meta:name="OVERHEIDop.versieInformatie"/>
  </office:meta>
</office:document-meta>
</file>