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ransformeren leegstaande kantoorruimte naar vier appartementen (Ligne) (Verleend), Wolf en Hertzdahlstraat 19, 21, 23, 25, 6131MV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ransformeren leegstaande kantoorruimte naar vier appartementen (Ligne)</text:p>
            <text:p text:style-name="common-al">
            <text:span text:style-name="nadrukvet">Locatie: </text:span>Wolf en Hertzdahlstraat 19, 21, 23, 25, 6131MV Sittard</text:p>
            <text:p text:style-name="common-al">
            <text:span text:style-name="nadrukvet">Datum besluit: </text:span>24 juni 2026,<text:span text:style-name="nadrukvet"> Verzenddatum besluit</text:span>: 24 juni 2026</text:p>
            <text:p text:style-name="common-al">
            <text:span text:style-name="nadrukvet">Kenmerk:</text:span> 2026-0000053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ransformeren leegstaande kantoorruimte naar vier appartementen (Ligne).</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64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0536</meta:user-defined>
    <meta:user-defined meta:name="DCTERMS.abstract">Betreft : beschikking op aanvraag op locatie Wolf en Hertzdahlstraat 19, 21, 23, 25, 6131MV Sittard</meta:user-defined>
    <dc:language>nl</dc:language>
    <meta:user-defined meta:name="DC.title">Kennisgeving besluit transformeren leegstaande kantoorruimte naar vier appartementen (Ligne) (Verleend), Wolf en Hertzdahlstraat 19, 21, 23, 25, 6131MV Sittard</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64</meta:user-defined>
    <meta:user-defined meta:name="OVERHEIDop.publicationIssue">306429</meta:user-defined>
    <meta:user-defined meta:name="OVERHEIDop.GmbID/DC.identifier">gmb-2026-306429</meta:user-defined>
    <meta:user-defined meta:name="OVERHEIDop.versieInformatie"/>
  </office:meta>
</office:document-meta>
</file>