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derhoud gemotor.voer-,vlieg-,vaar-of werktuig, Hamersweg 2, 7641AV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amersweg 2, 7641AV Wierden. De melding is geregistreerd onder nummer Z2026-0000112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onderhouden en repareren van verbrandingsmotoren, gemotoriseerde voer-, vlieg-, vaar- of werktuig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642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21</meta:user-defined>
    <meta:user-defined meta:name="DCTERMS.abstract">Betreft: Melding op locatie Hamersweg 2, 7641AV Wierden</meta:user-defined>
    <dc:language>nl</dc:language>
    <meta:user-defined meta:name="OVERHEIDop.locatietype/OVERHEIDop.gebiedsmarkering">Vlak</meta:user-defined>
    <meta:user-defined meta:name="DC.title">Melding Onderhoud gemotor.voer-,vlieg-,vaar-of werktuig, Hamersweg 2, 7641AV Wier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27</meta:user-defined>
    <meta:user-defined meta:name="OVERHEIDop.GmbID/DC.identifier">gmb-2026-306427</meta:user-defined>
    <meta:user-defined meta:name="OVERHEIDop.versieInformatie"/>
  </office:meta>
</office:document-meta>
</file>