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lof van Goensplein 9 2024AM Haarlem, 0392-2026-0104151, dakkapel op voordakvlak woning, ontvangen op 24-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42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2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2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4151</meta:user-defined>
    <meta:user-defined meta:name="DCTERMS.abstract">dakkapel op voordakvlak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lof van Goensplein 9 2024AM Haarlem, 0392-2026-0104151, dakkapel op voordakvlak woning, ontvangen op 24-06-2026</meta:user-defined>
    <meta:user-defined meta:name="DCTERMS.W3CDTF/DCTERMS.available">2026-06-26</meta:user-defined>
    <meta:user-defined meta:name="DCTERMS.W3CDTF/OVERHEIDop.jaargang">2026</meta:user-defined>
    <meta:user-defined meta:name="OVERHEIDop.publicationIssue">306425</meta:user-defined>
    <meta:user-defined meta:name="OVERHEIDop.GmbID/DC.identifier">gmb-2026-306425</meta:user-defined>
    <meta:user-defined meta:name="OVERHEIDop.versieInformatie"/>
  </office:meta>
</office:document-meta>
</file>