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H 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6 een besluit genomen op de aanvraag voor een omgevingsvergunning met zaaknummer <text:span text:style-name="nadrukvet">497237</text:span>.</text:p>
            <text:p text:style-name="common-al">De zaak betreft locatie Heeze H 812 en heeft de omschrijving "Aanvraag OV woningbouwproject Vlinderhoeve Sterksel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4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237</meta:user-defined>
    <meta:user-defined meta:name="DCTERMS.abstract">Aanvraag OV woningbouwproject Vlinderhoev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eze H 81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24</meta:user-defined>
    <meta:user-defined meta:name="OVERHEIDop.GmbID/DC.identifier">gmb-2026-306424</meta:user-defined>
    <meta:user-defined meta:name="OVERHEIDop.versieInformatie"/>
  </office:meta>
</office:document-meta>
</file>