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geweg 1E, Spaarndam - Wijzigen reclame-uit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reclame-uitingen aan de gevel</text:p>
            <text:p text:style-name="common-al">Aanvrager: Albert Heijn B.V. </text:p>
            <text:p text:style-name="common-al">Zaaknummer: OD2026-0029988</text:p>
            <text:p text:style-name="common-al">DSO nummer: 2026050600599</text:p>
            <text:p text:style-name="common-al">Ontvangstdatum aanvraag: 06-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4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29988</meta:user-defined>
    <meta:user-defined meta:name="DCTERMS.abstract">het wijzigen van reclame-uitingen aan de gev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geweg 1E, Spaarndam - Wijzigen reclame-uitingen</meta:user-defined>
    <meta:user-defined meta:name="DCTERMS.W3CDTF/DCTERMS.available">2026-06-26</meta:user-defined>
    <meta:user-defined meta:name="DCTERMS.W3CDTF/OVERHEIDop.jaargang">2026</meta:user-defined>
    <meta:user-defined meta:name="OVERHEIDop.publicationIssue">306420</meta:user-defined>
    <meta:user-defined meta:name="OVERHEIDop.GmbID/DC.identifier">gmb-2026-306420</meta:user-defined>
    <meta:user-defined meta:name="OVERHEIDop.versieInformatie"/>
  </office:meta>
</office:document-meta>
</file>