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tijdelijke units,  Mr JB Kanlaan 32 7715PM Punthorst, Staphorst Y 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6-2026</text:p>
            <text:p text:style-name="common-al">
            <text:span text:style-name="nadrukvet">Locatie:</text:span> Mr JB Kanlaan 32 7715PM Punthorst,  Staphorst Y 598</text:p>
            <text:p text:style-name="common-al">
            <text:span text:style-name="nadrukvet">Zaakomschrijving:</text:span> Het plaatsen van tijdelijke units</text:p>
            <text:p text:style-name="common-al">
            <text:span text:style-name="nadrukvet">Zaaknummer:</text:span> Z/STH26/061725</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7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7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641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1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1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61725</meta:user-defined>
    <meta:user-defined meta:name="DCTERMS.abstract">Het plaatsen van tijdelijke units</meta:user-defined>
    <dc:language>nl</dc:language>
    <meta:user-defined meta:name="DC.title">Verleende omgevingsvergunning, het plaatsen van tijdelijke units,  Mr JB Kanlaan 32 7715PM Punthorst, Staphorst Y 598</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563</meta:user-defined>
    <meta:user-defined meta:name="OVERHEIDop.publicationIssue">306415</meta:user-defined>
    <meta:user-defined meta:name="OVERHEIDop.GmbID/DC.identifier">gmb-2026-306415</meta:user-defined>
    <meta:user-defined meta:name="OVERHEIDop.versieInformatie"/>
  </office:meta>
</office:document-meta>
</file>