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omerfeest het Ouder &amp; Kind Café 4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Ouder en Kind Café Zomerfeest </text:p>
            <text:p text:style-name="common-al">Locatie: Mheenpark Apeldoorn</text:p>
            <text:p text:style-name="common-al">Zaaknummer: 02006233690</text:p>
            <text:p text:style-name="common-al">Datum evenement: 4 juli 2026</text:p>
            <text:p text:style-name="common-al">Tijdstip evenement: 14.00 uur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641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1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1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33690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evenementenvergunning zomerfeest het Ouder &amp; Kind Café 4 juli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10</meta:user-defined>
    <meta:user-defined meta:name="OVERHEIDop.GmbID/DC.identifier">gmb-2026-306410</meta:user-defined>
    <meta:user-defined meta:name="OVERHEIDop.versieInformatie"/>
  </office:meta>
</office:document-meta>
</file>