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en renovatie linker duo-huis, achterhuis en voormalige fietsenstalling, Hugo de Grootstraat 28 2311X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4716</text:p>
            <text:p text:style-name="common-al">
            <text:span text:style-name="nadrukvet">Ingekomen:</text:span> 29-09-2025 14:45</text:p>
            <text:p text:style-name="common-al">
            <text:span text:style-name="nadrukvet">Datum besluit:</text:span> 23-06-2026</text:p>
            <text:p text:style-name="common-al">
            <text:span text:style-name="nadrukvet">Locatie:</text:span> Hugo de Grootstraat 28 2311XK Leiden</text:p>
            <text:p text:style-name="common-al">
            <text:span text:style-name="nadrukvet">Projectomschrijving:</text:span> verbouw en renovatie linker duo-huis, achterhuis en voormalige fietsensta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47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64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4716</meta:user-defined>
    <meta:user-defined meta:name="DCTERMS.abstract">verbouw en renovatie linker duo-huis, achterhuis en voormalige fiets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en renovatie linker duo-huis, achterhuis en voormalige fietsenstalling, Hugo de Grootstraat 28 2311XK Leiden</meta:user-defined>
    <meta:user-defined meta:name="DCTERMS.W3CDTF/DCTERMS.available">2026-07-02</meta:user-defined>
    <meta:user-defined meta:name="DCTERMS.W3CDTF/OVERHEIDop.jaargang">2026</meta:user-defined>
    <meta:user-defined meta:name="OVERHEIDop.externeBijlage">LEIDEN_202509_GFO_ZAKEN_826297_Samenvatting 001|exb-2026-22562</meta:user-defined>
    <meta:user-defined meta:name="OVERHEIDop.publicationIssue">306406</meta:user-defined>
    <meta:user-defined meta:name="OVERHEIDop.GmbID/DC.identifier">gmb-2026-306406</meta:user-defined>
    <meta:user-defined meta:name="OVERHEIDop.versieInformatie"/>
  </office:meta>
</office:document-meta>
</file>