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elektrische bus stalling  aan  H. Kamerlingh Onnesweg 21, Alphen aan den Rijn </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elektrische bus stalling  aan  H. Kamerlingh Onnesweg 21, Alphen aan den Rijn , geregistreerd onder nr. 048438763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5-2026. De gemeente neemt daarover waarschijnlijk voor 07-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640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0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0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876308</meta:user-defined>
    <meta:user-defined meta:name="DCTERMS.abstract">Verlenging beslistermijn voor het realiseren van een elektrische bus stalling  aan  H. Kamerlingh Onnesweg 21, Alphen aan den Rijn</meta:user-defined>
    <dc:language>nl</dc:language>
    <meta:user-defined meta:name="OVERHEIDop.locatietype/OVERHEIDop.gebiedsmarkering">Vlak</meta:user-defined>
    <meta:user-defined meta:name="DC.title">Verlenging beslistermijn voor het realiseren van een elektrische bus stalling  aan  H. Kamerlingh Onnesweg 21, Alphen aan den Rijn</meta:user-defined>
    <meta:user-defined meta:name="DCTERMS.W3CDTF/DCTERMS.available">2026-06-26</meta:user-defined>
    <meta:user-defined meta:name="DCTERMS.W3CDTF/OVERHEIDop.jaargang">2026</meta:user-defined>
    <meta:user-defined meta:name="OVERHEIDop.publicationIssue">306405</meta:user-defined>
    <meta:user-defined meta:name="OVERHEIDop.GmbID/DC.identifier">gmb-2026-306405</meta:user-defined>
    <meta:user-defined meta:name="OVERHEIDop.versieInformatie"/>
  </office:meta>
</office:document-meta>
</file>