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ylerplein 11 2032NA Haarlem, 0392-2026-0033604, het realiseren van een dakopbouw op de woning, verzonden 2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604</meta:user-defined>
    <meta:user-defined meta:name="DCTERMS.abstract">het realiser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ylerplein 11 2032NA Haarlem, 0392-2026-0033604, het realiseren van een dakopbouw op de woning, verzonden 24-06-2026</meta:user-defined>
    <meta:user-defined meta:name="DCTERMS.W3CDTF/DCTERMS.available">2026-06-26</meta:user-defined>
    <meta:user-defined meta:name="DCTERMS.W3CDTF/OVERHEIDop.jaargang">2026</meta:user-defined>
    <meta:user-defined meta:name="OVERHEIDop.publicationIssue">306401</meta:user-defined>
    <meta:user-defined meta:name="OVERHEIDop.GmbID/DC.identifier">gmb-2026-306401</meta:user-defined>
    <meta:user-defined meta:name="OVERHEIDop.versieInformatie"/>
  </office:meta>
</office:document-meta>
</file>