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Groot Hertoginnelaan 136, 2517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kappen van 1 conifeer (stamomtrek 230 cm), staande in de achtertuin van het perceel Groot Hertoginnelaan 136 en het plaatsen van een bijgebouw in de tuin aan de achterzijde</text:p>
            <text:p text:style-name="common-al"/>
            <text:p text:style-name="common-al">
            <text:span text:style-name="nadrukvet">Ons kenmerk</text:span>: VTH2026-54126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Groot Hertoginnelaan 136, 2517 EM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3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26</meta:user-defined>
    <meta:user-defined meta:name="DCTERMS.abstract">het kappen van 1 conifeer (stamomtrek 230 cm), staande in de achtertuin van het perceel Groot Hertoginnelaan 136 en het plaatsen van een bijgebouw in de tuin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Groot Hertoginnelaan 136, 2517 EM 's-Gravenhage</meta:user-defined>
    <meta:user-defined meta:name="DCTERMS.W3CDTF/DCTERMS.available">2026-06-26</meta:user-defined>
    <meta:user-defined meta:name="DCTERMS.W3CDTF/OVERHEIDop.jaargang">2026</meta:user-defined>
    <meta:user-defined meta:name="OVERHEIDop.externeBijlage">VTH2026-54126 Groot Hertoginnelaan 136|exb-2026-22561</meta:user-defined>
    <meta:user-defined meta:name="OVERHEIDop.publicationIssue">306397</meta:user-defined>
    <meta:user-defined meta:name="OVERHEIDop.GmbID/DC.identifier">gmb-2026-306397</meta:user-defined>
    <meta:user-defined meta:name="OVERHEIDop.versieInformatie"/>
  </office:meta>
</office:document-meta>
</file>