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garage/hok achter de woning aan Kerkstraat 37, 8754 CR Makkum, Makkum (MKM00) A 6868, Makkum (MKM00) A 3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garage/hok achter de woning aan Kerkstraat 37, 8754 CR Makkum, Makkum (MKM00) A 6868, Makkum (MKM00) A 3671. </text:p>
            <text:p text:style-name="common-al">
            
          </text:p>
            <text:p text:style-name="common-al"/>
            <text:p text:style-name="common-al">Het besluit is verzonden op 24-06-2026.</text:p>
            <text:p text:style-name="common-al"/>
            <text:p text:style-name="common-al">Het zaaknummer is CLZ-0010836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63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36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oor het plaatsen van een garage/hok achter de woning aan Kerkstraat 37, 8754 CR Makkum, Makkum (MKM00) A 6868, Makkum (MKM00) A 367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95</meta:user-defined>
    <meta:user-defined meta:name="OVERHEIDop.GmbID/DC.identifier">gmb-2026-306395</meta:user-defined>
    <meta:user-defined meta:name="OVERHEIDop.versieInformatie"/>
  </office:meta>
</office:document-meta>
</file>