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68 appartementen  aan de Hert 1 t/m 135 (oneven), nabij Insulindestraat in Leeuwarden (OV-2026-0373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68 appartementen  aan de Hert 1 t/m 135 (oneven), nabij Insulindestraat in Leeuwarden. Bij ons geregistreerd onder kenmerk: OV-2026-037388. De verzenddatum van de omgevingsvergunning is 2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3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88</meta:user-defined>
    <dc:language>nl</dc:language>
    <meta:user-defined meta:name="OVERHEIDop.locatietype/OVERHEIDop.gebiedsmarkering">Vlak</meta:user-defined>
    <meta:user-defined meta:name="DC.title">Verleende omgevingsvergunning voor het realiseren van 68 appartementen  aan de Hert 1 t/m 135 (oneven), nabij Insulindestraat in Leeuwarden (OV-2026-037388)</meta:user-defined>
    <meta:user-defined meta:name="DCTERMS.W3CDTF/DCTERMS.available">2026-06-26</meta:user-defined>
    <meta:user-defined meta:name="DCTERMS.W3CDTF/OVERHEIDop.jaargang">2026</meta:user-defined>
    <meta:user-defined meta:name="OVERHEIDop.publicationIssue">306391</meta:user-defined>
    <meta:user-defined meta:name="OVERHEIDop.GmbID/DC.identifier">gmb-2026-306391</meta:user-defined>
    <meta:user-defined meta:name="OVERHEIDop.versieInformatie"/>
  </office:meta>
</office:document-meta>
</file>