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piekeroog 29, 3894 H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6-2026</text:span> een besluit genomen op de aanvraag met zaaknummer 00500000106229 voor het bouwen van een woning op locatie Spiekeroog 29, 3894 HA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639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9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9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6229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Besluit aanvraag omgevingsvergunning, Spiekeroog 29, 3894 HA Zeewold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90</meta:user-defined>
    <meta:user-defined meta:name="OVERHEIDop.GmbID/DC.identifier">gmb-2026-306390</meta:user-defined>
    <meta:user-defined meta:name="OVERHEIDop.versieInformatie"/>
  </office:meta>
</office:document-meta>
</file>