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112B 303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08</text:span>/<text:span text:style-name="nadrukvet">2026042801741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ter plekke van de 1e en 2e verdieping (bouwlaag 2 en 3) naar 2 woningen op de locatie Walenburgerweg 112B 3033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08</meta:user-defined>
    <meta:user-defined meta:name="DCTERMS.abstract">Splitsing Walenburgerweg 11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112B 3033AK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84</meta:user-defined>
    <meta:user-defined meta:name="OVERHEIDop.GmbID/DC.identifier">gmb-2026-306384</meta:user-defined>
    <meta:user-defined meta:name="OVERHEIDop.versieInformatie"/>
  </office:meta>
</office:document-meta>
</file>