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2 watertransportleidingen, het tracé vanaf het knooppunt Markiezaat tot en met een deel van de Bathpolderweg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aanleggen van twee watertransportleidingen op het adres het tracé vanaf het knooppunt Markiezaat tot en met een deel van de Bathpolderweg in Rilland.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5 augustus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638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8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8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23</meta:user-defined>
    <meta:user-defined meta:name="DCTERMS.abstract">Voor: het aanleggen van 2 watertransportleidingen. Locatie: het tracé vanaf het knooppunt Markiezaat tot en met een deel van de Bathpolderweg in Rilland. Verzenddatum: 24 juni 2026.</meta:user-defined>
    <dc:language>nl</dc:language>
    <meta:user-defined meta:name="OVERHEIDop.locatietype/OVERHEIDop.gebiedsmarkering">Vlak</meta:user-defined>
    <meta:user-defined meta:name="DC.title">Verleende omgevingsvergunning voor het aanleggen van 2 watertransportleidingen, het tracé vanaf het knooppunt Markiezaat tot en met een deel van de Bathpolderweg in Rilland</meta:user-defined>
    <meta:user-defined meta:name="DCTERMS.W3CDTF/DCTERMS.available">2026-06-26</meta:user-defined>
    <meta:user-defined meta:name="DCTERMS.W3CDTF/OVERHEIDop.jaargang">2026</meta:user-defined>
    <meta:user-defined meta:name="OVERHEIDop.publicationIssue">306383</meta:user-defined>
    <meta:user-defined meta:name="OVERHEIDop.GmbID/DC.identifier">gmb-2026-306383</meta:user-defined>
    <meta:user-defined meta:name="OVERHEIDop.versieInformatie"/>
  </office:meta>
</office:document-meta>
</file>