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Zeskamp Noordervenne 22 aug 2026 op de locatie Lupinestraat 2 te Hippolytushoef, zaaknummer Z-62262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Zeskamp Noordervenne 22 aug 2026 op de locatie Lupinestraat 2 te Hippolytushoe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5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63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Zeskamp Noordervenne 22 aug 2026 op de locatie Lupinestraat 2 te Hippolytushoef, zaaknummer Z-622626</meta:user-defined>
    <meta:user-defined meta:name="DCTERMS.W3CDTF/DCTERMS.available">2026-06-26</meta:user-defined>
    <meta:user-defined meta:name="DCTERMS.W3CDTF/OVERHEIDop.jaargang">2026</meta:user-defined>
    <meta:user-defined meta:name="OVERHEIDop.publicationIssue">306382</meta:user-defined>
    <meta:user-defined meta:name="OVERHEIDop.GmbID/DC.identifier">gmb-2026-306382</meta:user-defined>
    <meta:user-defined meta:name="OVERHEIDop.versieInformatie"/>
  </office:meta>
</office:document-meta>
</file>