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 F 1129, Leende F 1249, Leende F 1570, Leende F 1571, Leende F 911, Leende F 912, Leende F 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6 een besluit genomen op de aanvraag voor een omgevingsvergunning met zaaknummer <text:span text:style-name="nadrukvet">497235</text:span>.</text:p>
            <text:p text:style-name="common-al">De zaak betreft locatie Leende F 1129, Leende F 1249, Leende F 1570, Leende F 1571, Leende F 91, Leende F 912, Leende F 913 en heeft de omschrijving "Aanvraag OV woningbouwproject 't Vogelshofje Leend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3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235</meta:user-defined>
    <meta:user-defined meta:name="DCTERMS.abstract">Aanvraag OV woningbouwproject 't Vogelshofj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nde F 1129, Leende F 1249, Leende F 1570, Leende F 1571, Leende F 911, Leende F 912, Leende F 91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81</meta:user-defined>
    <meta:user-defined meta:name="OVERHEIDop.GmbID/DC.identifier">gmb-2026-306381</meta:user-defined>
    <meta:user-defined meta:name="OVERHEIDop.versieInformatie"/>
  </office:meta>
</office:document-meta>
</file>