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8866814i57eda4b1-7e25-45f2-83e6-286cd3291b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gehandicaptenparkeerplaats op kenteken, Achillesstraat 28</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Achillesstraat 28 (parkeervaknummer 119409484506)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2.4mm" svg:height="115.19999999999999mm"><draw:image xlink:href="Pictures/Afbeelding178866814i57eda4b1-7e25-45f2-83e6-286cd3291b34.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38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8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8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Achillesstraat 28 - Achillesstraat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Achillesstraat 28</meta:user-defined>
    <meta:user-defined meta:name="OVERHEIDop.verkeersbordcode">E6</meta:user-defined>
    <dc:language>nl</dc:language>
    <meta:user-defined meta:name="OVERHEIDop.locatietype/OVERHEIDop.gebiedsmarkering">Adres</meta:user-defined>
    <meta:user-defined meta:name="DC.title">Amsterdam Zuid, verkeersbesluit aanleg gehandicaptenparkeerplaats op kenteken, Achillesstraat 28</meta:user-defined>
    <meta:user-defined meta:name="DCTERMS.W3CDTF/DCTERMS.available">2026-06-30</meta:user-defined>
    <meta:user-defined meta:name="DCTERMS.W3CDTF/OVERHEIDop.jaargang">2026</meta:user-defined>
    <meta:user-defined meta:name="OVERHEIDop.publicationIssue">306380</meta:user-defined>
    <meta:user-defined meta:name="OVERHEIDop.GmbID/DC.identifier">gmb-2026-306380</meta:user-defined>
    <meta:user-defined meta:name="OVERHEIDop.versieInformatie"/>
  </office:meta>
</office:document-meta>
</file>