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gerserf 5b, 3851 S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6-2026</text:span> een besluit genomen op de aanvraag met zaaknummer 02330000091302 voor het uitbreiden van een bedrijfspand op locatie Jagerserf 5b, 3851 SM Ermelo.</text:p>
            <text:p text:style-name="common-al">De vergunning is Verleend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63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1302</meta:user-defined>
    <dc:language>nl</dc:language>
    <meta:user-defined meta:name="OVERHEIDop.locatietype/OVERHEIDop.gebiedsmarkering">Vlak</meta:user-defined>
    <meta:user-defined meta:name="DC.title">Besluit aanvraag omgevingsvergunning, Jagerserf 5b, 3851 SM Ermelo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378</meta:user-defined>
    <meta:user-defined meta:name="OVERHEIDop.GmbID/DC.identifier">gmb-2026-306378</meta:user-defined>
    <meta:user-defined meta:name="OVERHEIDop.versieInformatie"/>
  </office:meta>
</office:document-meta>
</file>