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ampuslaan 42 en 46 1382JR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uitbreiden van het bedrijfspand, het realiseren van een extra bouwlaag en het toevoegen van een sportfunctie.</text:p>
            <text:p text:style-name="common-al">Besluit: buiten behandeling gesteld</text:p>
            <text:p text:style-name="common-al">Besluit verzonden op: 24-06-2026</text:p>
            <text:p text:style-name="common-al">Zaakadres: Pampuslaan 42 en 46 1382JR Weesp</text:p>
            <text:p text:style-name="common-al">Zaaknummer: Z2026-020563</text:p>
            <text:p text:style-name="common-al">DSO-nummer: 20260511004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2056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37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7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63</meta:user-defined>
    <meta:user-defined meta:name="DCTERMS.abstract">afwijken v/d regels in het omgevingsplan t.b.v. het uitbreiden v/h bedrijfspand, het realiseren v/e extra bouwlaag en het toevoegen v/e sportfunctie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Pampuslaan 42 en 46 1382JR Weesp</meta:user-defined>
    <meta:user-defined meta:name="DCTERMS.W3CDTF/DCTERMS.available">2026-06-26</meta:user-defined>
    <meta:user-defined meta:name="DCTERMS.W3CDTF/OVERHEIDop.jaargang">2026</meta:user-defined>
    <meta:user-defined meta:name="OVERHEIDop.externeBijlage">Z2026-020563 OW Aanvraag niet in behandeling|exb-2026-22560</meta:user-defined>
    <meta:user-defined meta:name="OVERHEIDop.publicationIssue">306376</meta:user-defined>
    <meta:user-defined meta:name="OVERHEIDop.GmbID/DC.identifier">gmb-2026-306376</meta:user-defined>
    <meta:user-defined meta:name="OVERHEIDop.versieInformatie"/>
  </office:meta>
</office:document-meta>
</file>