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6044366ib3332406-7d69-4171-b741-a6ec9e758d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gehandicaptenparkeerplaats op kenteken, Wisseloord 583-90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Wisseloord 583-907 (parkeervaknummer 127637478814)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0.2mm" svg:height="120.7mm"><draw:image xlink:href="Pictures/Afbeelding2066044366ib3332406-7d69-4171-b741-a6ec9e758de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3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Wisseloord 583-907 - Wisseloord 583-9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Wisseloord 583-907</meta:user-defined>
    <meta:user-defined meta:name="OVERHEIDop.verkeersbordcode">E6</meta:user-defined>
    <dc:language>nl</dc:language>
    <meta:user-defined meta:name="OVERHEIDop.locatietype/OVERHEIDop.gebiedsmarkering">Adres</meta:user-defined>
    <meta:user-defined meta:name="DC.title">Amsterdam Zuidoost, verkeersbesluit aanleg gehandicaptenparkeerplaats op kenteken, Wisseloord 583-907</meta:user-defined>
    <meta:user-defined meta:name="DCTERMS.W3CDTF/DCTERMS.available">2026-06-30</meta:user-defined>
    <meta:user-defined meta:name="DCTERMS.W3CDTF/OVERHEIDop.jaargang">2026</meta:user-defined>
    <meta:user-defined meta:name="OVERHEIDop.publicationIssue">306373</meta:user-defined>
    <meta:user-defined meta:name="OVERHEIDop.GmbID/DC.identifier">gmb-2026-306373</meta:user-defined>
    <meta:user-defined meta:name="OVERHEIDop.versieInformatie"/>
  </office:meta>
</office:document-meta>
</file>