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afgraven van grond voor het afdoppen van dienstkraan , in de berm ter hoogte van Hoogeveenseweg 40A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afgraven van grond voor het afdoppen van dienstkraan  aan de in de berm ter hoogte van Hoogeveenseweg 40A te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2-06-2026. We nemen over de aanvraag waarschijnlijk voor 17-08-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637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7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7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60866</meta:user-defined>
    <dc:language>nl</dc:language>
    <meta:user-defined meta:name="OVERHEIDop.locatietype/OVERHEIDop.gebiedsmarkering">Punt</meta:user-defined>
    <meta:user-defined meta:name="DC.title">Aanvraag omgevingsvergunning regulier, het afgraven van grond voor het afdoppen van dienstkraan , in de berm ter hoogte van Hoogeveenseweg 40A te Meppel</meta:user-defined>
    <meta:user-defined meta:name="DCTERMS.W3CDTF/DCTERMS.available">2026-06-26</meta:user-defined>
    <meta:user-defined meta:name="DCTERMS.W3CDTF/OVERHEIDop.jaargang">2026</meta:user-defined>
    <meta:user-defined meta:name="OVERHEIDop.publicationIssue">306371</meta:user-defined>
    <meta:user-defined meta:name="OVERHEIDop.GmbID/DC.identifier">gmb-2026-306371</meta:user-defined>
    <meta:user-defined meta:name="OVERHEIDop.versieInformatie"/>
  </office:meta>
</office:document-meta>
</file>