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05612306ic3c697d5-6893-4ab4-8b73-804f8ad49ba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wijzigen kenteken gehandicaptenparkeerplaats, Oogststraat 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ter hoogte van perceel Oogststraat 9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zoals vermeld in de aanvraag en het door het stadsdeel c.q. stadsgebied uitgegeven toekenningsbesluit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naar het nieuwe kenteken zoals vermeld in de aanvraag en het door het stadsdeel c.q. stadsgebied uitgegeven toekenningsbesluit, de bestaande gehandicaptenparkeerplaats ter hoogte van perceel Oogststraat 9 (parkeervaknummer 124832483556) uitsluitend te bestemmen voor het door vergunninghouder in gebruik zijnde motorvoertuig met op het onderbord het kenteken van het voertuig dat in gebruik is bij/ten behoeve van de aanvrag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5.5mm" svg:height="108.69999999999999mm"><draw:image xlink:href="Pictures/Afbeelding1305612306ic3c697d5-6893-4ab4-8b73-804f8ad49ba5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36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6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6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jzigen kenteken gehandicaptenparkeerplaats, Oogststraat 9 - Oogststraat 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jzigen kenteken gehandicaptenparkeerplaats, Oogststraat 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wijzigen kenteken gehandicaptenparkeerplaats, Oogststraat 9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6368</meta:user-defined>
    <meta:user-defined meta:name="OVERHEIDop.GmbID/DC.identifier">gmb-2026-306368</meta:user-defined>
    <meta:user-defined meta:name="OVERHEIDop.versieInformatie"/>
  </office:meta>
</office:document-meta>
</file>