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leverfeest Jeanne d'Arclaan op 1 juli 2026, Op het grasveld voor de Jeanne d'Arc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evenement ontvangen voor de locatie Op het grasveld voor de Jeanne d'Arclaan . De melding is geregistreerd onder zaaknummer Z2026-00006314. De melding betreft Opleverfeest Jeanne d'Arclaan op 1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3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314</meta:user-defined>
    <meta:user-defined meta:name="DCTERMS.abstract">Betreft: melding op locatie Op het grasveld voor de Jeanne d'Arclaan </meta:user-defined>
    <dc:language>nl</dc:language>
    <meta:user-defined meta:name="OVERHEIDop.locatietype/OVERHEIDop.gebiedsmarkering">Punt</meta:user-defined>
    <meta:user-defined meta:name="DC.title">Melding Opleverfeest Jeanne d'Arclaan op 1 juli 2026, Op het grasveld voor de Jeanne d'Arclaa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67</meta:user-defined>
    <meta:user-defined meta:name="OVERHEIDop.GmbID/DC.identifier">gmb-2026-306367</meta:user-defined>
    <meta:user-defined meta:name="OVERHEIDop.versieInformatie"/>
  </office:meta>
</office:document-meta>
</file>