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51525177i7213bbb2-8e98-496c-94c3-aeb9e6c7e66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ijzigen kenteken gehandicaptenparkeerplaats, Daltonstraat 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Daltonstraat 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Daltonstraat 8 (parkeervaknummer 124076484487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9mm" svg:height="99.9mm"><draw:image xlink:href="Pictures/Afbeelding1651525177i7213bbb2-8e98-496c-94c3-aeb9e6c7e66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Daltonstraat 8 - Dalton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Daltonstraat 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ijzigen kenteken gehandicaptenparkeerplaats, Daltonstraat 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6366</meta:user-defined>
    <meta:user-defined meta:name="OVERHEIDop.GmbID/DC.identifier">gmb-2026-306366</meta:user-defined>
    <meta:user-defined meta:name="OVERHEIDop.versieInformatie"/>
  </office:meta>
</office:document-meta>
</file>