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sonstraat 13-1 107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markies zonwering aan de voorzijde</text:p>
            <text:p text:style-name="common-al">Zaakadres: Simsonstraat 13-1 1076VH Amsterdam</text:p>
            <text:p text:style-name="common-al">Datum ontvangst: 17-06-2026</text:p>
            <text:p text:style-name="common-al">Zaaknummer: Z2026-026722</text:p>
            <text:p text:style-name="common-al">DSO-nummer: 2026061701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22</meta:user-defined>
    <meta:user-defined meta:name="DCTERMS.abstract">plaatsen van een markies zonwering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msonstraat 13-1 1076VH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65</meta:user-defined>
    <meta:user-defined meta:name="OVERHEIDop.GmbID/DC.identifier">gmb-2026-306365</meta:user-defined>
    <meta:user-defined meta:name="OVERHEIDop.versieInformatie"/>
  </office:meta>
</office:document-meta>
</file>