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bouwen en renoveren van een appartement (rijksmonument), Laat 194, 1811 E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Laat 194, 1811 EN Alkmaar<text:span text:style-name="nadrukvet">; </text:span>het verbouwen en renoveren van een appartement (rijksmonument)</text:p>
            <text:p text:style-name="common-al">
            
          </text:p>
            <text:p text:style-name="common-al">Datum ontvangst: 24-04-2026</text:p>
            <text:p text:style-name="last-al">Zaaknummer: 000013762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36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6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6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6233</meta:user-defined>
    <dc:language>nl</dc:language>
    <meta:user-defined meta:name="OVERHEIDop.locatietype/OVERHEIDop.gebiedsmarkering">Punt</meta:user-defined>
    <meta:user-defined meta:name="DC.title">Omgevingsvergunning verlenging beslistermijn: het verbouwen en renoveren van een appartement (rijksmonument), Laat 194, 1811 EN Alkmaar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64</meta:user-defined>
    <meta:user-defined meta:name="OVERHEIDop.GmbID/DC.identifier">gmb-2026-306364</meta:user-defined>
    <meta:user-defined meta:name="OVERHEIDop.versieInformatie"/>
  </office:meta>
</office:document-meta>
</file>