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arwurk 2A, 9248SK Siegerswou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5-00006502 voor een Omgevingsvergunning op de locatie Foarwurk 2A, 9248SK Siegerswoude. De vergunning is verleend. Het besluit betreft:</text:p>
            <text:p text:style-name="common-al">woonerfvergroting en plaatsen mantelzorgunit - afwijken regels omgevingspla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5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augustus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5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63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02</meta:user-defined>
    <meta:user-defined meta:name="DCTERMS.abstract">OWO</meta:user-defined>
    <dc:language>nl</dc:language>
    <meta:user-defined meta:name="DC.title">Kennisgeving besluit op aanvraag Omgevingsvergunning, Foarwurk 2A, 9248SK Siegerswoude BOPA</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59</meta:user-defined>
    <meta:user-defined meta:name="OVERHEIDop.publicationIssue">306358</meta:user-defined>
    <meta:user-defined meta:name="OVERHEIDop.GmbID/DC.identifier">gmb-2026-306358</meta:user-defined>
    <meta:user-defined meta:name="OVERHEIDop.versieInformatie"/>
  </office:meta>
</office:document-meta>
</file>